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7092be" fo:font-style="normal" fo:font-size="10.5pt" fo:font-family="Garamond" fo:border="0pt none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2" style:family="table">
      <style:table-properties table:align="center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1" text:outline-level="1"><text:bookmark text:name="sommaire"/><text:bookmark-start text:name="__RefHeading___sommaire_1"/><text:bookmark-start text:name="sommaire"/>Sommaire<text:bookmark-end text:name="__RefHeading___sommaire_1"/><text:bookmark-end text:name="sommaire"/></text:h>
            <text:p text:style-name="Text_20_body"><text:span text:style-name="Emphasis">[À propos d'un doc., d'un livre] Résumé du contenu du volume ou des chapitres de ce volume (en général en forme de table des matières)</text:span><text:note text:id="ftn0" text:note-class="footnote"><text:note-citation text:label="1)">1)</text:note-citation><text:note-body><text:p text:style-name="Footnote">Source : <text:a xlink:type="simple" xlink:href="http://www.cnrtl.fr/lexicographie/sommaire" text:style-name="Internet_20_link" text:visited-style-name="Visited_20_Internet_20_Link">http://www.cnrtl.fr/lexicographie/sommaire</text:a></text:p></text:note-body></text:note>.</text:p>
      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      <text:p text:style-name="Text_20_body">Ce <text:span text:style-name="PluginODTAutoStyle_Text_5">sommaire</text:span> (nom) est <text:span text:style-name="PluginODTAutoStyle_Text_6">sommaire</text:span> (adjectif).</text:p>
            <text:h text:style-name="Heading_20_2" text:outline-level="2"><text:bookmark-start text:name="__RefHeading___usage_3"/><text:bookmark-start text:name="usage"/>Usage<text:bookmark-end text:name="__RefHeading___usage_3"/><text:bookmark-end text:name="usage"/></text:h>
            <text:p text:style-name="Text_20_body">Il n'est pas facile de résumer le contenu foisonnant de nos idées et de nos connaissances.</text:p>
            <text:p text:style-name="Text_20_body">S'il suffisait de jeter les mots, entrées signifiantes, puis les relier par la magie des liens hypertexte ?</text:p>
            <text:h text:style-name="Heading_20_2" text:outline-level="2"><text:bookmark-start text:name="__RefHeading___entrees_4"/><text:bookmark-start text:name="entrees"/>Entrées<text:bookmark-end text:name="__RefHeading___entrees_4"/><text:bookmark-end text:name="entrees"/></text:h>
            <text:list text:style-name="List_20_1" text:continue-numbering="false">
              <text:list-item>
                <text:p text:style-name="List_20_1_Content_First"><text:a xlink:type="simple" xlink:href="http://mail.encom1.fr/doku.php/wiki/altruisme" text:style-name="Internet_20_link" text:visited-style-name="Visited_20_Internet_20_Link">Altruisme</text:a></text:p>
              </text:list-item>
              <text:list-item>
                <text:p text:style-name="List_20_1_Content"><text:a xlink:type="simple" xlink:href="http://mail.encom1.fr/doku.php/wiki/association" text:style-name="Internet_20_link" text:visited-style-name="Visited_20_Internet_20_Link">Association</text:a></text:p>
              </text:list-item>
              <text:list-item>
                <text:p text:style-name="List_20_1_Content"><text:a xlink:type="simple" xlink:href="http://mail.encom1.fr/doku.php/wiki/autogestion" text:style-name="Internet_20_link" text:visited-style-name="Visited_20_Internet_20_Link">Autogestion</text:a></text:p>
              </text:list-item>
              <text:list-item>
                <text:p text:style-name="List_20_1_Content"><text:a xlink:type="simple" xlink:href="http://mail.encom1.fr/doku.php/wiki/bonheur" text:style-name="Internet_20_link" text:visited-style-name="Visited_20_Internet_20_Link">Bonheur</text:a></text:p>
              </text:list-item>
              <text:list-item>
                <text:p text:style-name="List_20_1_Content"><text:a xlink:type="simple" xlink:href="http://mail.encom1.fr/doku.php/wiki/benevole" text:style-name="Internet_20_link" text:visited-style-name="Visited_20_Internet_20_Link">Bénévole</text:a></text:p>
              </text:list-item>
              <text:list-item>
                <text:p text:style-name="List_20_1_Content"><text:a xlink:type="simple" xlink:href="http://mail.encom1.fr/doku.php/wiki/commun" text:style-name="Internet_20_link" text:visited-style-name="Visited_20_Internet_20_Link">Commun</text:a></text:p>
              </text:list-item>
              <text:list-item>
                <text:p text:style-name="List_20_1_Content"><text:a xlink:type="simple" xlink:href="http://mail.encom1.fr/doku.php/wiki/confinement" text:style-name="Internet_20_link" text:visited-style-name="Visited_20_Internet_20_Link">Confinement</text:a></text:p>
              </text:list-item>
              <text:list-item>
                <text:p text:style-name="List_20_1_Content"><text:a xlink:type="simple" xlink:href="http://mail.encom1.fr/doku.php/wiki/conseil" text:style-name="Internet_20_link" text:visited-style-name="Visited_20_Internet_20_Link">Conseil</text:a></text:p>
              </text:list-item>
              <text:list-item>
                <text:p text:style-name="List_20_1_Content"><text:a xlink:type="simple" xlink:href="http://mail.encom1.fr/doku.php/wiki/cooperative" text:style-name="Internet_20_link" text:visited-style-name="Visited_20_Internet_20_Link">Coopérative</text:a></text:p>
              </text:list-item>
              <text:list-item>
                <text:p text:style-name="List_20_1_Content"><text:a xlink:type="simple" xlink:href="http://mail.encom1.fr/doku.php/wiki/critique" text:style-name="Internet_20_link" text:visited-style-name="Visited_20_Internet_20_Link">Critique</text:a></text:p>
              </text:list-item>
              <text:list-item>
                <text:p text:style-name="List_20_1_Content"><text:a xlink:type="simple" xlink:href="http://mail.encom1.fr/doku.php/wiki/democratie" text:style-name="Internet_20_link" text:visited-style-name="Visited_20_Internet_20_Link">Démocratie</text:a></text:p>
              </text:list-item>
              <text:list-item>
                <text:p text:style-name="List_20_1_Content"><text:a xlink:type="simple" xlink:href="http://mail.encom1.fr/doku.php/wiki/empathie" text:style-name="Internet_20_link" text:visited-style-name="Visited_20_Internet_20_Link">Empathie</text:a></text:p>
              </text:list-item>
              <text:list-item>
                <text:p text:style-name="List_20_1_Content"><text:a xlink:type="simple" xlink:href="http://mail.encom1.fr/doku.php/wiki/entreprise" text:style-name="Internet_20_link" text:visited-style-name="Visited_20_Internet_20_Link">Entreprise</text:a></text:p>
              </text:list-item>
              <text:list-item>
                <text:p text:style-name="List_20_1_Content"><text:a xlink:type="simple" xlink:href="http://mail.encom1.fr/doku.php/wiki/experience" text:style-name="Internet_20_link" text:visited-style-name="Visited_20_Internet_20_Link">Expérience</text:a></text:p>
              </text:list-item>
              <text:list-item>
                <text:p text:style-name="List_20_1_Content"><text:a xlink:type="simple" xlink:href="http://mail.encom1.fr/doku.php/wiki/formation" text:style-name="Internet_20_link" text:visited-style-name="Visited_20_Internet_20_Link">Formation</text:a></text:p>
              </text:list-item>
              <text:list-item>
                <text:p text:style-name="List_20_1_Content"><text:a xlink:type="simple" xlink:href="http://mail.encom1.fr/doku.php/wiki/glossaire" text:style-name="Internet_20_link" text:visited-style-name="Visited_20_Internet_20_Link">Glossaire</text:a></text:p>
              </text:list-item>
              <text:list-item>
                <text:p text:style-name="List_20_1_Content"><text:a xlink:type="simple" xlink:href="http://mail.encom1.fr/doku.php/wiki/gratuite" text:style-name="Internet_20_link" text:visited-style-name="Visited_20_Internet_20_Link">Gratuité</text:a></text:p>
              </text:list-item>
              <text:list-item>
                <text:p text:style-name="List_20_1_Content"><text:a xlink:type="simple" xlink:href="http://mail.encom1.fr/doku.php/wiki/humain" text:style-name="Internet_20_link" text:visited-style-name="Visited_20_Internet_20_Link">Humain</text:a></text:p>
              </text:list-item>
              <text:list-item>
                <text:p text:style-name="List_20_1_Content"><text:a xlink:type="simple" xlink:href="http://mail.encom1.fr/doku.php/wiki/imaginaire_social" text:style-name="Internet_20_link" text:visited-style-name="Visited_20_Internet_20_Link">Imaginaire Social</text:a></text:p>
              </text:list-item>
              <text:list-item>
                <text:p text:style-name="List_20_1_Content"><text:a xlink:type="simple" xlink:href="http://mail.encom1.fr/doku.php/wiki/information" text:style-name="Internet_20_link" text:visited-style-name="Visited_20_Internet_20_Link">Information</text:a></text:p>
              </text:list-item>
              <text:list-item>
                <text:p text:style-name="List_20_1_Content"><text:a xlink:type="simple" xlink:href="http://mail.encom1.fr/doku.php/wiki/informatique" text:style-name="Internet_20_link" text:visited-style-name="Visited_20_Internet_20_Link">Informatique</text:a></text:p>
              </text:list-item>
              <text:list-item>
                <text:p text:style-name="List_20_1_Content"><text:a xlink:type="simple" xlink:href="http://mail.encom1.fr/doku.php/wiki/innovant" text:style-name="Internet_20_link" text:visited-style-name="Visited_20_Internet_20_Link">Innovant</text:a></text:p>
              </text:list-item>
              <text:list-item>
                <text:p text:style-name="List_20_1_Content"><text:a xlink:type="simple" xlink:href="http://mail.encom1.fr/doku.php/wiki/intelligence_collective" text:style-name="Internet_20_link" text:visited-style-name="Visited_20_Internet_20_Link">Intelligence Collective</text:a></text:p>
              </text:list-item>
              <text:list-item>
                <text:p text:style-name="List_20_1_Content"><text:a xlink:type="simple" xlink:href="http://mail.encom1.fr/doku.php/wiki/inventaire" text:style-name="Internet_20_link" text:visited-style-name="Visited_20_Internet_20_Link">Inventaire</text:a></text:p>
              </text:list-item>
              <text:list-item>
                <text:p text:style-name="List_20_1_Content"><text:a xlink:type="simple" xlink:href="http://mail.encom1.fr/doku.php/wiki/journal" text:style-name="Internet_20_link" text:visited-style-name="Visited_20_Internet_20_Link">Journal</text:a></text:p>
              </text:list-item>
              <text:list-item>
                <text:p text:style-name="List_20_1_Content"><text:a xlink:type="simple" xlink:href="http://mail.encom1.fr/doku.php/wiki/livre" text:style-name="Internet_20_link" text:visited-style-name="Visited_20_Internet_20_Link">Livre</text:a></text:p>
              </text:list-item>
              <text:list-item>
                <text:p text:style-name="List_20_1_Content"><text:a xlink:type="simple" xlink:href="http://mail.encom1.fr/doku.php/wiki/logiciel" text:style-name="Internet_20_link" text:visited-style-name="Visited_20_Internet_20_Link">Logiciel</text:a></text:p>
              </text:list-item>
              <text:list-item>
                <text:p text:style-name="List_20_1_Content"><text:a xlink:type="simple" xlink:href="http://mail.encom1.fr/doku.php/wiki/mobilisation" text:style-name="Internet_20_link" text:visited-style-name="Visited_20_Internet_20_Link">Mobilisation</text:a></text:p>
              </text:list-item>
              <text:list-item>
                <text:p text:style-name="List_20_1_Content"><text:a xlink:type="simple" xlink:href="http://mail.encom1.fr/doku.php/wiki/municipalisme" text:style-name="Internet_20_link" text:visited-style-name="Visited_20_Internet_20_Link">Municipalisme</text:a></text:p>
              </text:list-item>
              <text:list-item>
                <text:p text:style-name="List_20_1_Content"><text:a xlink:type="simple" xlink:href="http://mail.encom1.fr/doku.php/wiki/musique" text:style-name="Internet_20_link" text:visited-style-name="Visited_20_Internet_20_Link">Musique</text:a></text:p>
              </text:list-item>
              <text:list-item>
                <text:p text:style-name="List_20_1_Content"><text:a xlink:type="simple" xlink:href="http://mail.encom1.fr/doku.php/wiki/novlangue" text:style-name="Internet_20_link" text:visited-style-name="Visited_20_Internet_20_Link">Novlangue</text:a></text:p>
              </text:list-item>
              <text:list-item>
                <text:p text:style-name="List_20_1_Content"><text:a xlink:type="simple" xlink:href="http://mail.encom1.fr/doku.php/wiki/peuple" text:style-name="Internet_20_link" text:visited-style-name="Visited_20_Internet_20_Link">Peuple</text:a></text:p>
              </text:list-item>
              <text:list-item>
                <text:p text:style-name="List_20_1_Content"><text:a xlink:type="simple" xlink:href="http://mail.encom1.fr/doku.php/wiki/piano" text:style-name="Internet_20_link" text:visited-style-name="Visited_20_Internet_20_Link">Piano</text:a></text:p>
              </text:list-item>
              <text:list-item>
                <text:p text:style-name="List_20_1_Content"><text:a xlink:type="simple" xlink:href="http://mail.encom1.fr/doku.php/wiki/politique" text:style-name="Internet_20_link" text:visited-style-name="Visited_20_Internet_20_Link">Politique</text:a></text:p>
              </text:list-item>
              <text:list-item>
                <text:p text:style-name="List_20_1_Content"><text:a xlink:type="simple" xlink:href="http://mail.encom1.fr/doku.php/wiki/projet" text:style-name="Internet_20_link" text:visited-style-name="Visited_20_Internet_20_Link">Projet</text:a></text:p>
              </text:list-item>
              <text:list-item>
                <text:p text:style-name="List_20_1_Content"><text:a xlink:type="simple" xlink:href="http://mail.encom1.fr/doku.php/wiki/ressource" text:style-name="Internet_20_link" text:visited-style-name="Visited_20_Internet_20_Link">Ressource</text:a></text:p>
              </text:list-item>
              <text:list-item>
                <text:p text:style-name="List_20_1_Content"><text:a xlink:type="simple" xlink:href="http://mail.encom1.fr/doku.php/wiki/reflexion" text:style-name="Internet_20_link" text:visited-style-name="Visited_20_Internet_20_Link">Réflexion</text:a></text:p>
              </text:list-item>
              <text:list-item>
                <text:p text:style-name="List_20_1_Content"><text:a xlink:type="simple" xlink:href="http://mail.encom1.fr/doku.php/wiki/technique" text:style-name="Internet_20_link" text:visited-style-name="Visited_20_Internet_20_Link">Technique</text:a></text:p>
              </text:list-item>
              <text:list-item>
                <text:p text:style-name="List_20_1_Content"><text:a xlink:type="simple" xlink:href="http://mail.encom1.fr/doku.php/wiki/tache" text:style-name="Internet_20_link" text:visited-style-name="Visited_20_Internet_20_Link">Tâche</text:a></text:p>
              </text:list-item>
              <text:list-item>
                <text:p text:style-name="List_20_1_Content_Last"><text:a xlink:type="simple" xlink:href="http://mail.encom1.fr/doku.php/wiki/wiki" text:style-name="Internet_20_link" text:visited-style-name="Visited_20_Internet_20_Link">Wiki</text:a></text:p>
              </text:list-item>
            </text:list>
            <text:line-break/>
          </table:table-cell>
          <table:table-cell office:value-type="string" table:style-name="PluginODTAutoStyle_TableCell_7">
            <text:p text:style-name="PluginODTAutoStyle_Paragraph_8"><draw:frame draw:style-name="PluginODTAutoStyle_Frame_9_text_frame" draw:name="Frame1" text:anchor-type="paragraph" svg:width="216.8505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<text:span text:style-name="Strong_20_Emphasis">“En com 1”</text:span> : en <text:a xlink:type="simple" xlink:href="http://mail.encom1.fr/doku.php/wiki/commun" text:style-name="Internet_20_link" text:visited-style-name="Visited_20_Internet_20_Link">commun</text:a>.<text:line-break/>
Préciser les mots pour que la langue nous aide à nous comprendre et à bâtir un monde  solidaire.</text:p></table:table-cell></table:table-row></table:table></draw:text-box></draw:frame><draw:frame draw:style-name="PluginODTAutoStyle_Frame_13_text_frame" draw:name="Frame2" text:anchor-type="paragraph" svg:width="216.8505pt" draw:z-index="0" svg:min-height="1cm"><draw:text-box><table:table table:style-name="PluginODTAutoStyle_Table_14"><table:table-column table:style-name="odt_auto_style_table_column_3_1"/><table:table-row><table:table-cell office:value-type="string" table:style-name="PluginODTAutoStyle_TableCell_15"><text:p text:style-name="PluginODTAutoStyle_Paragraph_16">En parcourant les entrées de cette micro encyclopédie,<text:line-break/>
vous trouverez idées, astuces, et ressources pour<text:line-break/>
votre <text:span text:style-name="Strong_20_Emphasis"><text:a xlink:type="simple" xlink:href="http://mail.encom1.fr/doku.php/wiki/entreprise" text:style-name="Internet_20_link" text:visited-style-name="Visited_20_Internet_20_Link">Entreprise</text:a> <text:a xlink:type="simple" xlink:href="http://mail.encom1.fr/doku.php/wiki/commun" text:style-name="Internet_20_link" text:visited-style-name="Visited_20_Internet_20_Link">Commune</text:a> <text:a xlink:type="simple" xlink:href="http://mail.encom1.fr/doku.php/wiki/innovant" text:style-name="Internet_20_link" text:visited-style-name="Visited_20_Internet_20_Link">Innovante</text:a></text:span>.</text:p></table:table-cell></table:table-row></table:table></draw:text-box></draw:frame></text:p>
            <text:h text:style-name="Heading_20_3" text:outline-level="3"><text:bookmark-start text:name="__RefHeading___projets_d_actualite_5"/><text:bookmark-start text:name="projets_d_actualite"/>Projets d'actualité<text:bookmark-end text:name="__RefHeading___projets_d_actualite_5"/><text:bookmark-end text:name="projets_d_actualite"/></text:h>
            <text:h text:style-name="Heading_20_3" text:outline-level="3"><text:bookmark-start text:name="__RefHeading___en_savoir_plus_6"/><text:bookmark-start text:name="en_savoir_plus"/>En savoir plus<text:bookmark-end text:name="__RefHeading___en_savoir_plus_6"/><text:bookmark-end text:name="en_savoir_plus"/></text:h>
            <text:p text:style-name="Text_20_body">
<text:span text:style-name="Strong_20_Emphasis">NotreAsso</text:span></text:p>
            <text:p text:style-name="Text_20_body"><draw:frame draw:style-name="PluginODTAutoStyle_Frame_17_text_frame" draw:name="Frame3" text:anchor-type="paragraph" svg:width="216.8505pt" draw:z-index="0" svg:x="0cm" svg:y="0cm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span text:style-name="Strong_20_Emphasis">Merci à :</text:span></text:p><text:list text:style-name="List_20_1" text:continue-numbering="false"><text:list-item><text:p text:style-name="List_20_1_Content_First"> l’équipe dévouée et compétente de l’hébergeur <text:a xlink:type="simple" xlink:href="http://o2switch.fr" text:style-name="Internet_20_link" text:visited-style-name="Visited_20_Internet_20_Link">O2SWITCH</text:a></text:p></text:list-item><text:list-item><text:p text:style-name="List_20_1_Content"> <text:a xlink:type="simple" xlink:href="https://www.internetsociety.org/fr/" text:style-name="Internet_20_link" text:visited-style-name="Visited_20_Internet_20_Link">ceux qui bâtissent l’internet</text:a></text:p></text:list-item><text:list-item><text:p text:style-name="List_20_1_Content_Last"> ceux qui contribuent au logiciel libre <text:a xlink:type="simple" xlink:href="https://www.dokuwiki.org/fr%3A" text:style-name="Internet_20_link" text:visited-style-name="Visited_20_Internet_20_Link">DokuWiki</text:a>.</text:p></text:list-item></text:list><text:p text:style-name="Text_20_body"><text:a xlink:type="simple" xlink:href="http://mail.encom1.fr/doku.php/mentions_legales" text:style-name="Internet_20_link" text:visited-style-name="Visited_20_Internet_20_Link">Mentions Légales</text:a></text:p></table:table-cell></table:table-row></table:table></draw:text-box></draw:frame><draw:frame draw:style-name="PluginODTAutoStyle_Frame_21_text_frame" draw:name="Frame4" text:anchor-type="paragraph" svg:width="216.8505pt" draw:z-index="0" svg:x="0cm" svg:y="0cm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<text:line-break/>
<text:line-break/>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7092be" fo:font-style="normal" fo:font-size="10.5pt" fo:font-family="Garamond" fo:border="0pt none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2" style:family="table">
      <style:table-properties table:align="center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