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64.89pt"/>
    </style:style>
    <style:style style:name="odt_auto_style_table_column_5_1" style:family="table-column">
      <style:table-column-properties style:column-width="464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mmun"/><text:bookmark-start text:name="__RefHeading___commun_1"/><text:bookmark-start text:name="commun"/>Commun<text:bookmark-end text:name="__RefHeading___commun_1"/><text:bookmark-end text:name="commun"/></text:h>
      <text:p text:style-name="Text_20_body"><text:span text:style-name="Emphasis"> Qui est le fait de deux ou plusieurs personnes ou choses. D'un commun accord ; avoir des goûts communs ; travail commun ; effort commun. </text:span><text:note text:id="ftn0" text:note-class="footnote"><text:note-citation text:label="1)">1)</text:note-citation><text:note-body><text:p text:style-name="Footnote">Source : <text:a xlink:type="simple" xlink:href="http://www.cnrtl.fr/lexicographie/Commun" text:style-name="Internet_20_link" text:visited-style-name="Visited_20_Internet_20_Link">http://www.cnrtl.fr/lexicographie/Commun</text:a>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Emploi substantif. Le commun. Le bien commun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Un <text:span text:style-name="Strong_20_Emphasis">commun</text:span> est une ressource partagée, gérée, et maintenue collectivement par une communauté ; celle-ci établit des règles dans le but de préserver et pérenniser cette ressource tout en fournissant la possibilité le droit de l'utiliser par tous<text:note text:id="ftn1" text:note-class="footnote"><text:note-citation text:label="2)">2)</text:note-citation><text:note-body><text:p text:style-name="Footnote"><text:a xlink:type="simple" xlink:href="https://fr.wikipedia.org/wiki/Communs" text:style-name="Internet_20_link" text:visited-style-name="Visited_20_Internet_20_Link">Communs</text:a></text:p></text:note-body></text:note>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Un <text:span text:style-name="Strong_20_Emphasis">bien commun</text:span> est quelque chose qui appartient à tous mais qui n'est pas forcément géré comme un commun ; ainsi, « […] l’atmosphère appartient à tous. C’est un « bien commun », mais pour autant ce n’est pas (encore) un commun. Car, malgré les quelques réglementations mises en place, il n’y a pas de gouvernance permettant de gérer les effets de serre et les émissions de CO2»<text:span text:style-name="Footnote_20_Anchor"><text:note-ref text:note-class="footnote" text:reference-format="text" text:ref-name="ftn1">2)</text:note-ref></text:span>.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4_1"/><table:table-row><table:table-cell office:value-type="string" table:style-name="PluginODTAutoStyle_TableCell_3"><text:p text:style-name="PluginODTAutoStyle_Paragraph_4">S'accorder pour vivre et entreprendre en commun.</text:p><text:p text:style-name="Text_20_body">Une tâche pas si évidente dans une société de compétition généralisée.<text:line-break/>
Pourtant il ne faut pas hésiter à innover :<text:line-break/></text:p><text:p text:style-name="Text_20_body"><draw:frame draw:style-name="PluginODTAutoStyle_Frame_5_text_frame" draw:name="Frame2" text:anchor-type="as-char" svg:width="464.89pt" draw:z-index="1" svg:min-height="1cm"><draw:text-box><table:table table:style-name="PluginODTAutoStyle_Table_6"><table:table-column table:style-name="odt_auto_style_table_column_5_1"/><table:table-row><table:table-cell office:value-type="string" table:style-name="PluginODTAutoStyle_TableCell_7"><text:p text:style-name="PluginODTAutoStyle_Paragraph_8">&lt;fs large&gt;Oser la collaboration de tous avec tous.&lt;/fs&gt;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ist_20_1_Content_First"> <text:a xlink:type="simple" xlink:href="http://mail.encom1.fr/doku.php/wiki/reflexions/individualisme_et_societe" text:style-name="Internet_20_link" text:visited-style-name="Visited_20_Internet_20_Link">Individualisme et société</text:a></text:p>
        </text:list-item>
        <text:list-item>
          <text:p text:style-name="List_20_1_Content_Last"> <text:a xlink:type="simple" xlink:href="http://mail.encom1.fr/doku.php/wiki/association" text:style-name="Internet_20_link" text:visited-style-name="Visited_20_Internet_20_Link">Association</text:a>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ist_20_1_Content_First"> Les formes de <text:a xlink:type="simple" xlink:href="https://fr.wikipedia.org/wiki/Collaboration" text:style-name="Internet_20_link" text:visited-style-name="Visited_20_Internet_20_Link">Collaboration</text:a></text:p>
        </text:list-item>
        <text:list-item>
          <text:p text:style-name="List_20_1_Content_Last"> Le <text:a xlink:type="simple" xlink:href="https://fr.wikipedia.org/wiki/Travail collaboratif" text:style-name="Internet_20_link" text:visited-style-name="Visited_20_Internet_20_Link">Travail collaboratif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64.89pt"/>
    </style:style>
    <style:style style:name="odt_auto_style_table_column_5_1" style:family="table-column">
      <style:table-column-properties style:column-width="464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mmun</dc:title>
  </office:meta>
</office:document-meta>
</file>