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ritique"/><text:bookmark-start text:name="__RefHeading___critique_1"/><text:bookmark-start text:name="critique"/>Critique<text:bookmark-end text:name="__RefHeading___critique_1"/><text:bookmark-end text:name="critique"/></text:h>
      <text:p text:style-name="Text_20_body"><text:span text:style-name="Emphasis">Méthode d'examen mettant en jeu des critères variables selon les domaines, d'après lesquels il est possible de discerner les parts respectives des mérites et des défauts d'une entreprise, d'une œuvre, d'un système de pensée.</text:span><text:note text:id="ftn0" text:note-class="footnote"><text:note-citation text:label="1)">1)</text:note-citation><text:note-body><text:p text:style-name="Footnote">Source : <text:a xlink:type="simple" xlink:href="http://www.cnrtl.fr/lexicographie/critique" text:style-name="Internet_20_link" text:visited-style-name="Visited_20_Internet_20_Link">http://www.cnrtl.fr/lexicographie/critique</text:a></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Georges Pascal résume <text:span text:style-name="Emphasis">la Critique</text:span> ainsi : « On peut dire de <text:span text:style-name="Emphasis">la Critique de la raison pure</text:span><text:note text:id="ftn1" text:note-class="footnote"><text:note-citation text:label="2)">2)</text:note-citation><text:note-body><text:p text:style-name="Footnote">œuvre philosophique de Kant</text:p></text:note-body></text:note>  qu'elle est un inventaire des formes a priori de l'esprit, en tant qu'il est une faculté de connaître ». Notre « faculté de connaître » dérive de deux sources de nature différentes, d'une part d'une réceptivité c'est-à-dire d'une sensibilité ou « faculté des intuitions » et d'autre part d'une spontanéité située dans l'entendement, autrement nommée, « faculté des concepts ». L'une et l'autre source comportent des modes a priori. </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Ne pas confondre critique et polémique.<text:line-break/>
La critique se doit d'être rationnelle et non passionnelle.</text:p><text:p text:style-name="Text_20_body">Si l'entreprise, l’œuvre, la pensée a quelques mérites, alors la critique doit ouvrir chaque défaut comme l'on ouvre une porte vers de nouvelles perspectives. </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p text:style-name="Text_20_body"><text:a xlink:type="simple" xlink:href="https://fr.wikipedia.org/wiki/Critique_de_la_raison_pure" text:style-name="Internet_20_link" text:visited-style-name="Visited_20_Internet_20_Link">Critique de la raison pure</text:a></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ritique</dc:title>
  </office:meta>
</office:document-meta>
</file>