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8a7f75c4b0462b3e79c32170c92582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ntreprise"/><text:bookmark-start text:name="__RefHeading___entreprise_1"/><text:bookmark-start text:name="entreprise"/>Entreprise<text:bookmark-end text:name="__RefHeading___entreprise_1"/><text:bookmark-end text:name="entreprise"/></text:h>
      <text:p text:style-name="Text_20_body"><text:span text:style-name="Emphasis">Action d'entreprendre quelque chose ; ce que quelqu'un entreprend. Une entreprise difficile, de longue haleine; échouer, réussir dans son entreprise.</text:span><text:note text:id="ftn0" text:note-class="footnote"><text:note-citation text:label="1)">1)</text:note-citation><text:note-body><text:p text:style-name="Text_20_body">Source : <text:a xlink:type="simple" xlink:href="http://www.cnrtl.fr/lexicographie/Entreprise" text:style-name="Internet_20_link" text:visited-style-name="Visited_20_Internet_20_Link">http://www.cnrtl.fr/lexicographie/Entreprise</text:a> </text:p></text:note-body></text:note></text:p>
      <text:h text:style-name="Heading_20_2" text:outline-level="2"><text:bookmark-start text:name="__RefHeading___exemple_2"/><text:bookmark-start text:name="exemple"/>Exemple<text:bookmark-end text:name="__RefHeading___exemple_2"/><text:bookmark-end text:name="exemple"/></text:h>
      <table:table table:style-name="Table_Quotation1">
        <table:table-column/>
        <table:table-row>
          <table:table-cell office:value-type="string" table:style-name="Cell_Quotation1">
            <text:p text:style-name="tablealignleft">Le sophisme que je combats dans cet écrit est d’autant plus dangereux, appliqué aux travaux publics, qu’il sert à justifier les entreprises et les prodigalités les plus folles. Quand un chemin de fer ou un pont ont une utilité réelle, il suffit d’invoquer cette utilité. Mais si on ne le peut, que fait-on ? On a recours à cette mystification : « Il faut procurer de l’ouvrage aux ouvriers. » <text:line-break/><text:line-break/>(<text:a xlink:type="simple" xlink:href="https://fr.wikisource.org/wiki/Ce qu’on voit et ce qu’on ne voit pas/Chapitre_5" text:style-name="Internet_20_link" text:visited-style-name="Visited_20_Internet_20_Link">Frédéric Bastiat, Ce qu’on voit et ce qu’on ne voit pas</text:a>, 1850)</text:p>
          </table:table-cell>
        </table:table-row>
      </table:table>
      <text:h text:style-name="Heading_20_2" text:outline-level="2"><text:bookmark-start text:name="__RefHeading___usage_3"/><text:bookmark-start text:name="usage"/>Usage<text:bookmark-end text:name="__RefHeading___usage_3"/><text:bookmark-end text:name="usage"/></text:h>
      <text:p text:style-name="Text_20_body"><draw:frame draw:style-name="PluginODTAutoStyle_Frame_1_text_frame" draw:name="Frame1" text:anchor-type="paragraph" svg:width="385.512pt" draw:z-index="0" svg:x="0cm" svg:y="0cm" svg:min-height="1cm"><draw:text-box><table:table table:style-name="Table"><table:table-column table:style-name="odt_auto_style_table_column_2_1"/><table:table-row><table:table-cell office:value-type="string" table:style-name="tablecell"><text:p text:style-name="tablealignleft">Entreprendre ? Mais quoi ? Pourquoi ? Comment ? Avec qui ?</text:p><text:p text:style-name="Text_20_body">Ce wiki est une entreprise.<text:line-break/>
Merci ami(e) Lecteur (Lectrice) de participer à son succès.</text:p></table:table-cell></table:table-row></table:table></draw:text-box></draw:frame></text:p>
      <text:h text:style-name="Heading_20_2" text:outline-level="2"><text:bookmark-start text:name="__RefHeading___ressources_4"/><text:bookmark-start text:name="ressources"/>Ressources<text:bookmark-end text:name="__RefHeading___ressources_4"/><text:bookmark-end text:name="ressources"/></text:h>
      <text:h text:style-name="Heading_20_3" text:outline-level="3"><text:bookmark-start text:name="__RefHeading___sur_ce_wiki_5"/><text:bookmark-start text:name="sur_ce_wiki"/>Sur ce wiki<text:bookmark-end text:name="__RefHeading___sur_ce_wiki_5"/><text:bookmark-end text:name="sur_ce_wiki"/></text:h>
      <text:list text:style-name="List_20_1" text:continue-numbering="false">
        <text:list-item>
          <text:p text:style-name="List_20_1_Content_First"> <text:a xlink:type="simple" xlink:href="http://mail.encom1.fr/doku.php/wiki/experience/professionnel/parcours" text:style-name="Internet_20_link" text:visited-style-name="Visited_20_Internet_20_Link">Mon parcours professionnel en entreprise</text:a></text:p>
        </text:list-item>
        <text:list-item>
          <text:p text:style-name="List_20_1_Content_Last"> <text:a xlink:type="simple" xlink:href="http://mail.encom1.fr/doku.php/wiki/entreprise/modele_canvas" text:style-name="Internet_20_link" text:visited-style-name="Visited_20_Internet_20_Link">Le modèle Canvas</text:a></text:p>
        </text:list-item>
      </text:list>
      <text:h text:style-name="Heading_20_3" text:outline-level="3"><text:bookmark-start text:name="__RefHeading___ailleurs_sur_le_web_6"/><text:bookmark-start text:name="ailleurs_sur_le_web"/>Ailleurs sur le web<text:bookmark-end text:name="__RefHeading___ailleurs_sur_le_web_6"/><text:bookmark-end text:name="ailleurs_sur_le_web"/></text:h>
      <text:list text:style-name="List_20_1" text:continue-numbering="false">
        <text:list-item>
          <text:p text:style-name="LastListParagraph_List_20_1_Content_First"> <text:a xlink:type="simple" xlink:href="http://recma.org/la-revue" text:style-name="Internet_20_link" text:visited-style-name="Visited_20_Internet_20_Link">la Recma</text:a> est une revue diffusant les travaux consacrés à la coopération et à l’économie sociale.<text:line-break/>Fondée en 1921 par Charles Gide et Bernard Lavergne, la Revue des études coopératives est devenue en 1986 Revue des études coopératives, mutualistes et associatives (Recma), puis Revue internationale de l’économie sociale.<text:line-break/>Sa fonction est de susciter et diffuser des études et recherches en sciences sociales, économiques et juridiques, portant sur les organisations d’économie sociale en France, en Europe et dans le monde.</text:p>
        </text:list-item>
      </text:list>
      <text:p text:style-name="Text_20_body"><draw:frame draw:style-name="media" draw:name="0" text:anchor-type="as-char" draw:z-index="0" svg:width="0.66145833333333cm" svg:height="0.66145833333333cm"><draw:image xlink:href="Pictures/78a7f75c4b0462b3e79c32170c92582c.png" xlink:type="simple" xlink:show="embed" xlink:actuate="onLoad"/></draw:frame><text:span text:style-name="Strong_20_Emphasis">Sommair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entreprise</dc:title>
  </office:meta>
</office:document-meta>
</file>