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ossaire"/><text:bookmark-start text:name="__RefHeading___glossaire_1"/><text:bookmark-start text:name="glossaire"/>Glossaire<text:bookmark-end text:name="__RefHeading___glossaire_1"/><text:bookmark-end text:name="glossaire"/></text:h>
      <text:p text:style-name="Text_20_body"><text:span text:style-name="Emphasis">Dictionnaire expliquant ou remplaçant par des expressions courantes, des mots anciens ou obscurs d'une langue</text:span><text:note text:id="ftn0" text:note-class="footnote"><text:note-citation text:label="1)">1)</text:note-citation><text:note-body><text:p text:style-name="Footnote">Source : <text:a xlink:type="simple" xlink:href="http://www.cnrtl.fr/definition/glossaire" text:style-name="Internet_20_link" text:visited-style-name="Visited_20_Internet_20_Link">http://www.cnrtl.fr/definition/glossaire</text:a></text:p></text:note-body></text:note>.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p text:style-name="Text_20_body">Voir le chapitre <text:a xlink:type="simple" xlink:href="#__RefHeading___ressources_4" text:style-name="Local_20_link" text:visited-style-name="Visited_20_Local_20_Link">ressources</text:a>.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mots sont vivants. La culture et l'époque influent sur leurs sens qui peuvent être nombreux.</text:p><text:p text:style-name="Text_20_body">Il arrive même que des expressions ne visent qu'à masquer la réalité, par exemple : “plan de sauvegarde de l'emploi”.</text:p><text:p text:style-name="Text_20_body">Expliciter le sens donné aux mots est indispensable, s’interroger sur leur usage et leur polysémie est le tout début d'une démarche d'émancipation.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 <text:a xlink:type="simple" xlink:href="https://fr.wiktionary.org/wiki/Wiktionnaire:Page_d%E2%80%99accueil" text:style-name="Internet_20_link" text:visited-style-name="Visited_20_Internet_20_Link">Le Wiktionnaire</text:a></text:p>
        </text:list-item>
        <text:list-item>
          <text:p text:style-name="List_20_1_Content_Last"> <text:a xlink:type="simple" xlink:href="http://www.cnrtl.fr/portail/" text:style-name="Internet_20_link" text:visited-style-name="Visited_20_Internet_20_Link">Le portail lexical</text:a></text:p>
        </text:list-item>
      </text:list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a xlink:type="simple" xlink:href="http://mail.encom1.fr/doku.php/wiki/novlangue" text:style-name="Internet_20_link" text:visited-style-name="Visited_20_Internet_20_Link">Novlangue</text:a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lossaire</dc:title>
  </office:meta>
</office:document-meta>
</file>