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"/><text:bookmark-start text:name="__RefHeading___logiciel_1"/><text:bookmark-start text:name="logiciel"/>Logiciel<text:bookmark-end text:name="__RefHeading___logiciel_1"/><text:bookmark-end text:name="logiciel"/></text:h>
      <text:p text:style-name="Text_20_body"><text:span text:style-name="Emphasis">INFORMATIQUE. [Par opposition à matériel] Ensemble des programmes, procédés et règles, et éventuellement de la documentation, relatifs au fonctionnement d'un ensemble de traitement de données`` (J. O., Vocabulaire de l'informatique, 17 janv. 1982)</text:span><text:note text:id="ftn0" text:note-class="footnote"><text:note-citation text:label="1)">1)</text:note-citation><text:note-body><text:p text:style-name="Footnote">Source : <text:a xlink:type="simple" xlink:href="http://www.cnrtl.fr/definition/logiciel" text:style-name="Internet_20_link" text:visited-style-name="Visited_20_Internet_20_Link">http://www.cnrtl.fr/definition/logiciel</text:a></text:p></text:note-body></text:note>.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list text:style-name="List_20_1" text:continue-numbering="false">
        <text:list-item>
          <text:p text:style-name="List_20_1_Content_First"><text:a xlink:type="simple" xlink:href="http://mail.encom1.fr/doku.php/wiki/logiciels/cpanel" text:style-name="Internet_20_link" text:visited-style-name="Visited_20_Internet_20_Link">cPanel</text:a></text:p>
        </text:list-item>
        <text:list-item>
          <text:p text:style-name="List_20_1_Content"><text:a xlink:type="simple" xlink:href="http://mail.encom1.fr/doku.php/wiki/logiciels/dokuwiki" text:style-name="Internet_20_link" text:visited-style-name="Visited_20_Internet_20_Link">Dokuwiki</text:a></text:p>
        </text:list-item>
        <text:list-item>
          <text:p text:style-name="List_20_1_Content"><text:a xlink:type="simple" xlink:href="http://mail.encom1.fr/doku.php/wiki/logiciels/dolibarr" text:style-name="Internet_20_link" text:visited-style-name="Visited_20_Internet_20_Link">Dolibarr</text:a></text:p>
        </text:list-item>
        <text:list-item>
          <text:p text:style-name="List_20_1_Content"><text:a xlink:type="simple" xlink:href="http://mail.encom1.fr/doku.php/wiki/logiciels/eclipse" text:style-name="Internet_20_link" text:visited-style-name="Visited_20_Internet_20_Link">Eclipse</text:a></text:p>
        </text:list-item>
        <text:list-item>
          <text:p text:style-name="List_20_1_Content"><text:a xlink:type="simple" xlink:href="http://mail.encom1.fr/doku.php/wiki/logiciels/framaforms" text:style-name="Internet_20_link" text:visited-style-name="Visited_20_Internet_20_Link">Framaforms</text:a></text:p>
        </text:list-item>
        <text:list-item>
          <text:p text:style-name="List_20_1_Content"><text:a xlink:type="simple" xlink:href="http://mail.encom1.fr/doku.php/wiki/logiciels/grisbi" text:style-name="Internet_20_link" text:visited-style-name="Visited_20_Internet_20_Link">Grisbi</text:a></text:p>
        </text:list-item>
        <text:list-item>
          <text:p text:style-name="List_20_1_Content"><text:a xlink:type="simple" xlink:href="http://mail.encom1.fr/doku.php/wiki/logiciels/mailman" text:style-name="Internet_20_link" text:visited-style-name="Visited_20_Internet_20_Link">MailMan</text:a></text:p>
        </text:list-item>
        <text:list-item>
          <text:p text:style-name="List_20_1_Content"><text:a xlink:type="simple" xlink:href="http://mail.encom1.fr/doku.php/wiki/logiciels/musescore" text:style-name="Internet_20_link" text:visited-style-name="Visited_20_Internet_20_Link">Musescore</text:a></text:p>
        </text:list-item>
        <text:list-item>
          <text:p text:style-name="List_20_1_Content"><text:a xlink:type="simple" xlink:href="http://mail.encom1.fr/doku.php/wiki/logiciels/rainloop" text:style-name="Internet_20_link" text:visited-style-name="Visited_20_Internet_20_Link">RainLoop</text:a></text:p>
        </text:list-item>
        <text:list-item>
          <text:p text:style-name="List_20_1_Content"><text:a xlink:type="simple" xlink:href="http://mail.encom1.fr/doku.php/wiki/logiciels/softaculous" text:style-name="Internet_20_link" text:visited-style-name="Visited_20_Internet_20_Link">Softaculous</text:a></text:p>
        </text:list-item>
        <text:list-item>
          <text:p text:style-name="List_20_1_Content"><text:a xlink:type="simple" xlink:href="http://mail.encom1.fr/doku.php/wiki/logiciels/ubuntu" text:style-name="Internet_20_link" text:visited-style-name="Visited_20_Internet_20_Link">Ubuntu</text:a></text:p>
        </text:list-item>
        <text:list-item>
          <text:p text:style-name="List_20_1_Content"><text:a xlink:type="simple" xlink:href="http://mail.encom1.fr/doku.php/wiki/logiciels/wordpress" text:style-name="Internet_20_link" text:visited-style-name="Visited_20_Internet_20_Link">Wordpress</text:a></text:p>
        </text:list-item>
        <text:list-item>
          <text:p text:style-name="List_20_1_Content_Last"><text:a xlink:type="simple" xlink:href="http://mail.encom1.fr/doku.php/wiki/logiciels/xtrackcad" text:style-name="Internet_20_link" text:visited-style-name="Visited_20_Internet_20_Link">XtrackCAD</text:a></text:p>
        </text:list-item>
      </text:list>
      <text:line-break/>
      <text:p text:style-name="Text_20_body"><text:line-break/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J'utilise les logiciels cités en exemple,<text:line-break/>
je les préconise à ceux qui me demandent <text:a xlink:type="simple" xlink:href="http://mail.encom1.fr/doku.php/wiki/conseil" text:style-name="Internet_20_link" text:visited-style-name="Visited_20_Internet_20_Link">Conseil</text:a>,<text:line-break/>
je peux vous former à leur utilisation.</text:p><text:p text:style-name="Text_20_body">Passionné par la programmation,<text:line-break/>
je contribue à ces produits et développe des modules<text:line-break/>
<text:a xlink:type="simple" xlink:href="https://github.com/bgenere" text:style-name="Internet_20_link" text:visited-style-name="Visited_20_Internet_20_Link">Voir mon compte GitHub</text:a>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<text:a xlink:type="simple" xlink:href="http://mail.encom1.fr/doku.php/wiki/formation#mon_catalogue_de_formations" text:style-name="Internet_20_link" text:visited-style-name="Visited_20_Internet_20_Link">Mon catalogue de formations</text:a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</dc:title>
  </office:meta>
</office:document-meta>
</file>