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"/><text:bookmark-start text:name="__RefHeading___reflexion_1"/><text:bookmark-start text:name="reflexion"/>Réflexion<text:bookmark-end text:name="__RefHeading___reflexion_1"/><text:bookmark-end text:name="reflexion"/></text:h>
      <text:p text:style-name="Text_20_body"><text:span text:style-name="Emphasis">
Formulation orale ou écrite de la pensée, du jugement, des considérations découlant de la faculté qu'a la pensée de faire retour sur elle-même pour examiner une idée, une question, un problème</text:span><text:note text:id="ftn0" text:note-class="footnote"><text:note-citation text:label="1)">1)</text:note-citation><text:note-body><text:p text:style-name="Footnote">Source : <text:a xlink:type="simple" xlink:href="http://www.cnrtl.fr/definition/r%C3%A9flexions" text:style-name="Internet_20_link" text:visited-style-name="Visited_20_Internet_20_Link">http://www.cnrtl.fr/definition/r%C3%A9flexions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ist_20_1_Content_First"><text:a xlink:type="simple" xlink:href="http://mail.encom1.fr/doku.php/wiki/reflexions/demarrer_son_blog" text:style-name="Internet_20_link" text:visited-style-name="Visited_20_Internet_20_Link">Démarrer son blog ?</text:a></text:p>
        </text:list-item>
        <text:list-item>
          <text:p text:style-name="List_20_1_Content"><text:a xlink:type="simple" xlink:href="http://mail.encom1.fr/doku.php/wiki/reflexions/individualisme_et_societe" text:style-name="Internet_20_link" text:visited-style-name="Visited_20_Internet_20_Link">Individualisme et société</text:a></text:p>
        </text:list-item>
        <text:list-item>
          <text:p text:style-name="List_20_1_Content"><text:a xlink:type="simple" xlink:href="http://mail.encom1.fr/doku.php/wiki/reflexions/l_entreprise_machine_a_sous" text:style-name="Internet_20_link" text:visited-style-name="Visited_20_Internet_20_Link">L'entreprise capitaliste, machine à sous ?</text:a></text:p>
        </text:list-item>
        <text:list-item>
          <text:p text:style-name="List_20_1_Content"><text:a xlink:type="simple" xlink:href="http://mail.encom1.fr/doku.php/wiki/reflexions/forme_et_fond" text:style-name="Internet_20_link" text:visited-style-name="Visited_20_Internet_20_Link">La forme et le fond</text:a></text:p>
        </text:list-item>
        <text:list-item>
          <text:p text:style-name="List_20_1_Content_Last"><text:a xlink:type="simple" xlink:href="http://mail.encom1.fr/doku.php/wiki/reflexions/le_vote_est-il_democratique" text:style-name="Internet_20_link" text:visited-style-name="Visited_20_Internet_20_Link">Le vote est-il démocratique ?</text:a></text:p>
        </text:list-item>
      </text:list>
      <text:line-break/>
      <text:p text:style-name="Text_20_body">Autres pages: <text:a xlink:type="simple" xlink:href="http://mail.encom1.fr/doku.php/wiki/experience/piano/la_musique_est_un_cri" text:style-name="Internet_20_link" text:visited-style-name="Visited_20_Internet_20_Link">La musique est un cri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flexion</dc:title>
  </office:meta>
</office:document-meta>
</file>