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a7f75c4b0462b3e79c32170c9258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6" style:family="table">
      <style:table-properties table:align="center" fo:margin-bottom="18pt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source"/><text:bookmark-start text:name="__RefHeading___ressource_1"/><text:bookmark-start text:name="ressource"/>Ressource<text:bookmark-end text:name="__RefHeading___ressource_1"/><text:bookmark-end text:name="ressource"/></text:h>
      <text:p text:style-name="Text_20_body"><text:span text:style-name="Emphasis">Dans le domaine INFORMATIQUE : Ensemble des moyens et richesses disponibles. Ensemble des moyens dont dispose un ordinateur pour exécuter un programme ou plusieurs programmes simultanément`` (Ging.-Lauret 1982)</text:span><text:note text:id="ftn0" text:note-class="footnote"><text:note-citation text:label="1)">1)</text:note-citation><text:note-body><text:p text:style-name="Footnote">Source : <text:a xlink:type="simple" xlink:href="http://www.cnrtl.fr/definition/ressources" text:style-name="Internet_20_link" text:visited-style-name="Visited_20_Internet_20_Link">http://www.cnrtl.fr/definition/ressources</text:a></text:p></text:note-body></text:note>. </text:p>
      <text:h text:style-name="Heading_20_2" text:outline-level="2"><text:bookmark-start text:name="__RefHeading___exemples_2"/><text:bookmark-start text:name="exemples"/>Exemples<text:bookmark-end text:name="__RefHeading___exemples_2"/><text:bookmark-end text:name="exemples"/></text:h>
      <text:p text:style-name="Text_20_body">De ressources disponibles en accès libre sur internet :</text:p>
      <text:p text:style-name="Text_20_body"><text:a xlink:type="simple" xlink:href="https://fr.wikipedia.org/wiki/Wikip%C3%A9dia:Accueil_principal" text:style-name="Internet_20_link" text:visited-style-name="Visited_20_Internet_20_Link">Wikipédia l'encyclopédie en ligne</text:a><text:line-break/>
<text:a xlink:type="simple" xlink:href="http://www.cnrtl.fr/" text:style-name="Internet_20_link" text:visited-style-name="Visited_20_Internet_20_Link">Centre National de Ressources Textuelles et Lexicales</text:a><text:line-break/>
<text:a xlink:type="simple" xlink:href="http://www.bnf.fr/" text:style-name="Internet_20_link" text:visited-style-name="Visited_20_Internet_20_Link">Bibliothèque Nationale de France</text:a><text:line-break/>
<text:a xlink:type="simple" xlink:href="https://fr.wikisource.org/wiki/Wikisource:Accueil" text:style-name="Internet_20_link" text:visited-style-name="Visited_20_Internet_20_Link">WikiSource Bibliothèque en ligne</text:a><text:line-break/>
<text:a xlink:type="simple" xlink:href="https://www.fun-mooc.fr/" text:style-name="Internet_20_link" text:visited-style-name="Visited_20_Internet_20_Link">FUN : L'excellence de l'enseignement supérieur pour des cours en ligne, gratuits et ouverts à tous</text:a><text:line-break/>
<text:a xlink:type="simple" xlink:href="https://asknature.org/" text:style-name="Internet_20_link" text:visited-style-name="Visited_20_Internet_20_Link">Explore AskNature to find biological strategies, inspired ideas, and resources.
</text:a><text:line-break/></text:p>
      <text:h text:style-name="Heading_20_2" text:outline-level="2"><text:bookmark-start text:name="__RefHeading___usage_3"/><text:bookmark-start text:name="usage"/>Usage<text:bookmark-end text:name="__RefHeading___usage_3"/><text:bookmark-end text:name="usage"/></text:h>
      <text:p text:style-name="Text_20_body"><draw:frame draw:style-name="PluginODTAutoStyle_Frame_1_text_frame" draw:name="Frame1" text:anchor-type="paragraph" svg:width="289.134pt" draw:z-index="0" svg:x="0cm" svg:y="0cm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'information, la connaissance sont des richesses qui croissent quand nous les partageons. La toile est née de ce besoin d'échange et permet à chacun d'accéder à des savoirs mis en commun.</text:p></table:table-cell></table:table-row></table:table></draw:text-box></draw:frame></text:p>
      <text:h text:style-name="Heading_20_2" text:outline-level="2"><text:bookmark-start text:name="__RefHeading___catalogue_de_flux_rss_par_themes_4"/><text:bookmark-start text:name="catalogue_de_flux_rss_par_themes"/>Catalogue de flux RSS par thèmes<text:bookmark-end text:name="__RefHeading___catalogue_de_flux_rss_par_themes_4"/><text:bookmark-end text:name="catalogue_de_flux_rss_par_themes"/></text:h>
      <text:list text:style-name="List_20_1" text:continue-numbering="false">
        <text:list-item>
          <text:p text:style-name="List_20_1_Content_First"><text:a xlink:type="simple" xlink:href="http://mail.encom1.fr/doku.php/wiki/ressources/critique_des_media" text:style-name="Internet_20_link" text:visited-style-name="Visited_20_Internet_20_Link">Critique des média</text:a></text:p>
        </text:list-item>
        <text:list-item>
          <text:p text:style-name="List_20_1_Content_Last"><text:a xlink:type="simple" xlink:href="http://mail.encom1.fr/doku.php/wiki/ressources/reflexion_politique" text:style-name="Internet_20_link" text:visited-style-name="Visited_20_Internet_20_Link">Réflexion politique</text:a></text:p>
        </text:list-item>
      </text:list>
      <text:line-break/>
      <text:h text:style-name="Heading_20_4" text:outline-level="4"><text:bookmark-start text:name="__RefHeading___administration_5"/><text:bookmark-start text:name="administration"/>Administration<text:bookmark-end text:name="__RefHeading___administration_5"/><text:bookmark-end text:name="administration"/></text:h>
      <text:a xlink:type="simple" xlink:href="http://mail.encom1.fr/doku.php/wiki/ressources/ajouter_un_theme" text:style-name="Internet_20_link" text:visited-style-name="Visited_20_Internet_20_Link">Ajouter un thème</text:a>
      <text:line-break/>
      <text:h text:style-name="Heading_20_2" text:outline-level="2"><text:bookmark-start text:name="__RefHeading___autres_sites_en_vrac_6"/><text:bookmark-start text:name="autres_sites_en_vrac"/>Autres Sites en vrac<text:bookmark-end text:name="__RefHeading___autres_sites_en_vrac_6"/><text:bookmark-end text:name="autres_sites_en_vrac"/></text:h>
      <text:p text:style-name="Text_20_body"><text:a xlink:type="simple" xlink:href="http://www.lecontrepied.org/pour-decider" text:style-name="Internet_20_link" text:visited-style-name="Visited_20_Internet_20_Link">http://www.lecontrepied.org/pour-decider</text:a></text:p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Voir aussi le chapitre “Ressources” de chaque élément de cette micro-encyclopédie.</text:p></table:table-cell></table:table-row></table:table></draw:text-box></draw:frame><draw:frame draw:style-name="media" draw:name="0" text:anchor-type="as-char" draw:z-index="0" svg:width="0.66145833333333cm" svg:height="0.66145833333333cm"><draw:image xlink:href="Pictures/78a7f75c4b0462b3e79c32170c92582c.png" xlink:type="simple" xlink:show="embed" xlink:actuate="onLoad"/></draw:frame><text:span text:style-name="Strong_20_Emphasis">Sommair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6" style:family="table">
      <style:table-properties table:align="center" fo:margin-bottom="18pt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</dc:title>
  </office:meta>
</office:document-meta>
</file>