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che"/><text:bookmark-start text:name="__RefHeading___tache_1"/><text:bookmark-start text:name="tache"/>Tâche<text:bookmark-end text:name="__RefHeading___tache_1"/><text:bookmark-end text:name="tache"/></text:h>
      <text:p text:style-name="Text_20_body"><text:span text:style-name="Emphasis">Travail défini et limité, imposé par autrui ou par soi-même, à exécuter dans certaines conditions</text:span><text:note text:id="ftn0" text:note-class="footnote"><text:note-citation text:label="1)">1)</text:note-citation><text:note-body><text:p text:style-name="Footnote">Source : <text:a xlink:type="simple" xlink:href="http://www.cnrtl.fr/definition/t%C3%A2che" text:style-name="Internet_20_link" text:visited-style-name="Visited_20_Internet_20_Link">http://www.cnrtl.fr/definition/t%C3%A2ch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Assigner, donner une tâche à des écoliers, des ouvriers; s'imposer une tâche; accomplir, achever, remplir sa tâche; se remettre à la tâche; s'acquitter de sa tâche; des tâches ardues, fastidieuses, pénibles; femme dure à la tâch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Une manière d’aborder le découpage d’un projet en sous-ensembles élémentaires consiste à découper le projet en sous-ensembles d’activités à fonction simple : les tâches.<text:note text:id="ftn1" text:note-class="footnote"><text:note-citation text:label="2)">2)</text:note-citation><text:note-body><text:p text:style-name="Footnote"><text:a xlink:type="simple" xlink:href="https://fr.wikipedia.org/wiki/Gestion_de_projet#D%C3%A9marche_de_d%C3%A9coupage_en_t%C3%A2ches" text:style-name="Internet_20_link" text:visited-style-name="Visited_20_Internet_20_Link">Gestion de projet</text:a></text:p></text:note-body></text:note> 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La réalisation de ce site est un projet complexe.<text:line-break/>
À chaque instant on se dit : <text:span text:style-name="Emphasis">tiens, il faudrait ajouter cela, ici, il faudrait modifier ceci !</text:span><text:line-break/></text:p><text:p text:style-name="Text_20_body">Et l'on oublie, sauf si nous <text:a xlink:type="simple" xlink:href="http://mail.encom1.fr/doku.php/wiki/logiciels/dokuwiki/planifier_des_taches_a_realiser" text:style-name="Internet_20_link" text:visited-style-name="Visited_20_Internet_20_Link">ajoutons une tâche</text:a>.</text:p><text:p text:style-name="Text_20_body">Alors miracle, tout ce que nous devons faire apparait <text:a xlink:type="simple" xlink:href="http://mail.encom1.fr/doku.php/wiki/taches/a_realiser" text:style-name="Internet_20_link" text:visited-style-name="Visited_20_Internet_20_Link">ici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ist_20_1_Content_First"> <text:a xlink:type="simple" xlink:href="http://mail.encom1.fr/doku.php/wiki/logiciels/dokuwiki/planifier_des_taches_a_realiser" text:style-name="Internet_20_link" text:visited-style-name="Visited_20_Internet_20_Link">Planifier des tâches à réaliser</text:a> sur un wiki.</text:p>
        </text:list-item>
        <text:list-item>
          <text:p text:style-name="List_20_1_Content_Last"> <text:a xlink:type="simple" xlink:href="http://mail.encom1.fr/doku.php/wiki/taches/a_realiser" text:style-name="Internet_20_link" text:visited-style-name="Visited_20_Internet_20_Link">Tâches à réaliser sur ce wiki</text:a>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astListParagraph_List_20_1_Content_First"> <text:a xlink:type="simple" xlink:href="https://fr.wikipedia.org/wiki/Tache_(paronymie)#T%C3%A2che" text:style-name="Internet_20_link" text:visited-style-name="Visited_20_Internet_20_Link">Tâche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ache</dc:title>
  </office:meta>
</office:document-meta>
</file>